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8300000683540D1E193852EAC8.png" manifest:media-type="image/png"/>
  <manifest:file-entry manifest:full-path="Pictures/100000000000020E0000020E7C42880E73726E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ato" svg:font-family="Lato"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OpenSymbol" svg:font-family="OpenSymbol, 'Arial Unicode MS'"/>
    <style:font-face style:name="Poppins Medium" svg:font-family="'Poppins Medium'" style:font-pitch="variable"/>
    <style:font-face style:name="Symbol" svg:font-family="Symbol" style:font-charset="x-symbol"/>
    <style:font-face style:name="Symbol1" svg:font-family="Symbol" style:font-pitch="variable" style:font-charset="x-symbol"/>
    <style:font-face style:name="Symbol2" svg:font-family="Symbol" style:font-adornments="Norma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Header">
      <style:paragraph-properties fo:margin-left="0cm" fo:margin-right="0.072cm" fo:margin-top="1.305cm" fo:margin-bottom="0cm" style:contextual-spacing="false" fo:text-align="end" style:justify-single-word="false" fo:text-indent="0cm" style:auto-text-indent="false">
        <style:tab-stops>
          <style:tab-stop style:position="6.752cm" style:type="center"/>
          <style:tab-stop style:position="13.503cm" style:type="right"/>
        </style:tab-stops>
      </style:paragraph-properties>
      <style:text-properties fo:color="#90292e" loext:opacity="100%" style:font-name="Poppins Medium" fo:font-size="9pt" officeooo:rsid="0034beef" officeooo:paragraph-rsid="00423000" style:font-size-asian="9pt" style:font-size-complex="9pt"/>
    </style:style>
    <style:style style:name="P2" style:family="paragraph" style:parent-style-name="Texto_20_independiente_20_2">
      <style:paragraph-properties fo:text-align="center" style:justify-single-word="false" style:shadow="none">
        <style:tab-stops/>
      </style:paragraph-properties>
      <style:text-properties style:font-name="Lato" fo:font-size="7pt" fo:font-style="normal" officeooo:rsid="0035965a" officeooo:paragraph-rsid="0037e50f" style:font-size-asian="7pt" style:font-style-asian="normal" style:font-size-complex="7pt" style:font-style-complex="normal"/>
    </style:style>
    <style:style style:name="P3" style:family="paragraph" style:parent-style-name="Texto_20_independiente_20_2">
      <style:paragraph-properties fo:text-align="center" style:justify-single-word="false" style:shadow="none">
        <style:tab-stops/>
      </style:paragraph-properties>
      <style:text-properties style:font-name="Lato" fo:font-size="7pt" fo:font-style="normal" officeooo:paragraph-rsid="0037e50f" style:font-size-asian="7pt" style:font-style-asian="normal" style:font-size-complex="7pt" style:font-style-complex="normal"/>
    </style:style>
    <style:style style:name="P4" style:family="paragraph" style:parent-style-name="Standard">
      <style:paragraph-properties fo:line-height="115%" fo:text-align="justify" style:justify-single-word="false" fo:orphans="0" fo:widows="0" fo:hyphenation-ladder-count="no-limit" style:vertical-align="baseline"/>
      <style:text-properties style:font-name="Lato" fo:font-size="6pt" officeooo:paragraph-rsid="004e8b8f" style:font-size-asian="6pt" style:font-name-complex="Calibri1" style:font-size-complex="6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15%" fo:text-align="justify" style:justify-single-word="false"/>
      <style:text-properties style:font-name="Lato" fo:font-size="6pt" officeooo:paragraph-rsid="004e8b8f" style:font-size-asian="6pt" style:font-size-complex="6pt"/>
    </style:style>
    <style:style style:name="P6" style:family="paragraph" style:parent-style-name="Standard">
      <style:paragraph-properties fo:line-height="115%" fo:text-align="justify" style:justify-single-word="false" fo:orphans="0" fo:widows="0" fo:hyphenation-ladder-count="no-limit" style:vertical-align="baseline"/>
      <style:text-properties style:font-name="Lato" fo:font-size="6pt" officeooo:paragraph-rsid="004e8b8f" style:font-size-asian="6pt" style:font-size-complex="6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text-properties style:font-name="Lato" fo:font-size="6pt" officeooo:paragraph-rsid="004e8b8f" style:font-size-asian="6pt" style:font-size-complex="6pt"/>
    </style:style>
    <style:style style:name="P8" style:family="paragraph" style:parent-style-name="Standard">
      <style:paragraph-properties fo:text-align="start" style:justify-single-word="false"/>
      <style:text-properties style:font-name="Lato" fo:font-size="12pt" fo:font-weight="bold" officeooo:rsid="00498852" style:font-size-asian="12pt" style:font-weight-asian="bold" style:font-size-complex="12pt"/>
    </style:style>
    <style:style style:name="P9" style:family="paragraph" style:parent-style-name="Standard">
      <style:paragraph-properties fo:text-align="center" style:justify-single-word="false"/>
      <style:text-properties style:font-name="Lato" fo:font-size="12pt" fo:font-weight="bold" officeooo:paragraph-rsid="004a451b" style:font-size-asian="12pt" style:font-weight-asian="bold" style:font-size-complex="12pt"/>
    </style:style>
    <style:style style:name="P10" style:family="paragraph" style:parent-style-name="Standard">
      <style:paragraph-properties fo:text-align="center" style:justify-single-word="false"/>
      <style:text-properties style:font-name="Lato" fo:font-size="12pt" fo:font-weight="bold" officeooo:rsid="004a451b" officeooo:paragraph-rsid="004a451b" style:font-size-asian="12pt" style:font-weight-asian="bold" style:font-size-complex="12pt"/>
    </style:style>
    <style:style style:name="P11" style:family="paragraph" style:parent-style-name="Standard">
      <style:paragraph-properties fo:text-align="start" style:justify-single-word="false"/>
      <style:text-properties style:font-name="Lato" fo:font-size="12pt" officeooo:paragraph-rsid="00498852" style:font-size-asian="12pt" style:font-size-complex="12pt"/>
    </style:style>
    <style:style style:name="P12" style:family="paragraph" style:parent-style-name="Standard">
      <style:paragraph-properties fo:text-align="start" style:justify-single-word="false"/>
      <style:text-properties style:font-name="Lato" fo:font-size="12pt" officeooo:paragraph-rsid="004a451b" style:font-size-asian="12pt" style:font-size-complex="12pt"/>
    </style:style>
    <style:style style:name="P13" style:family="paragraph" style:parent-style-name="Standard">
      <style:paragraph-properties fo:text-align="start" style:justify-single-word="false"/>
      <style:text-properties style:font-name="Lato" fo:font-size="12pt" officeooo:rsid="00498852" officeooo:paragraph-rsid="00498852" style:font-size-asian="12pt" style:font-size-complex="12pt"/>
    </style:style>
    <style:style style:name="P14" style:family="paragraph" style:parent-style-name="Standard">
      <style:paragraph-properties fo:text-align="start" style:justify-single-word="false"/>
      <style:text-properties style:font-name="Lato" fo:font-size="12pt" officeooo:rsid="004a451b" officeooo:paragraph-rsid="004a451b" style:font-size-asian="12pt" style:font-size-complex="12pt"/>
    </style:style>
    <style:style style:name="P15" style:family="paragraph" style:parent-style-name="Standard">
      <style:paragraph-properties fo:text-align="center" style:justify-single-word="false"/>
      <style:text-properties style:font-name="Lato" fo:font-size="12pt" officeooo:paragraph-rsid="004a451b" style:font-size-asian="12pt" style:font-size-complex="12pt"/>
    </style:style>
    <style:style style:name="P16" style:family="paragraph" style:parent-style-name="Texto_20_independiente_20_2">
      <style:paragraph-properties fo:text-align="center" style:justify-single-word="false" style:shadow="none">
        <style:tab-stops/>
      </style:paragraph-properties>
      <style:text-properties fo:color="#000000" loext:opacity="100%" style:text-outline="false" style:font-name="Lato" fo:font-size="7pt" fo:letter-spacing="normal" fo:font-style="normal" style:text-underline-style="none" fo:font-weight="normal" officeooo:rsid="00368e61" officeooo:paragraph-rsid="0037e50f" style:letter-kerning="false" style:font-size-asian="7pt" style:font-style-asian="normal" style:font-weight-asian="normal" style:font-name-complex="Times New Roman1" style:font-size-complex="7pt" style:font-style-complex="normal" style:font-weight-complex="normal"/>
    </style:style>
    <style:style style:name="P17" style:family="paragraph" style:parent-style-name="Standard">
      <style:paragraph-properties fo:line-height="115%" fo:text-align="justify" style:justify-single-word="false" fo:orphans="0" fo:widows="0" fo:hyphenation-ladder-count="no-limit" style:vertical-align="baseline"/>
      <style:text-properties officeooo:paragraph-rsid="004e8b8f"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Standard">
      <loext:graphic-properties draw:fill="solid" draw:fill-color="#dddddd" draw:opacity="100%"/>
      <style:paragraph-properties fo:margin-left="0cm" fo:margin-right="0cm" style:line-height-at-least="0cm" fo:text-align="center" style:justify-single-word="false" fo:text-indent="0cm" style:auto-text-indent="false" style:page-number="auto" fo:background-color="#dddddd"/>
      <style:text-properties style:font-name="Lato" fo:font-size="12pt" fo:font-weight="bold" officeooo:rsid="00498852" officeooo:paragraph-rsid="00498852" fo:background-color="transparent" style:font-size-asian="12pt" style:font-weight-asian="bold" style:font-size-complex="12pt"/>
    </style:style>
    <style:style style:name="P19" style:family="paragraph" style:parent-style-name="List_20_Paragraph" style:list-style-name="WWNum1">
      <style:paragraph-properties fo:line-height="115%" fo:text-align="justify" style:justify-single-word="false"/>
      <style:text-properties style:font-name="Lato" fo:font-size="6pt" officeooo:paragraph-rsid="004e8b8f" style:font-size-asian="6pt" style:language-asian="en" style:country-asian="US" style:font-name-complex="Calibri1" style:font-size-complex="6pt"/>
    </style:style>
    <style:style style:name="P2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color="#000000" loext:opacity="100%" fo:font-weight="normal" style:font-weight-asian="normal" style:font-name-complex="Times New Roman1" style:font-weight-complex="normal"/>
    </style:style>
    <style:style style:name="T3" style:family="text">
      <style:text-properties fo:color="#000000" loext:opacity="100%" fo:font-weight="normal" officeooo:rsid="003aac96" style:font-weight-asian="normal" style:font-name-complex="Times New Roman1" style:font-weight-complex="normal"/>
    </style:style>
    <style:style style:name="T4" style:family="text">
      <style:text-properties fo:color="#000000" loext:opacity="100%" fo:font-weight="normal" officeooo:rsid="00368e61" style:font-weight-asian="normal" style:font-name-complex="Times New Roman1" style:font-weight-complex="normal"/>
    </style:style>
    <style:style style:name="T5" style:family="text">
      <style:text-properties fo:color="#000000" loext:opacity="100%" fo:font-weight="normal" officeooo:rsid="0035965a" style:font-weight-asian="normal" style:font-name-complex="Times New Roman1" style:font-weight-complex="normal"/>
    </style:style>
    <style:style style:name="T6" style:family="text">
      <style:text-properties fo:color="#000000" loext:opacity="100%" fo:font-weight="normal" officeooo:rsid="001e9adc" style:font-weight-asian="normal" style:font-name-complex="Times New Roman1" style:font-weight-complex="normal"/>
    </style:style>
    <style:style style:name="T7" style:family="text">
      <style:text-properties fo:color="#000000" loext:opacity="100%" fo:font-weight="normal" officeooo:rsid="0024e821" style:font-weight-asian="normal" style:font-name-complex="Times New Roman1" style:font-weight-complex="normal"/>
    </style:style>
    <style:style style:name="T8" style:family="text">
      <style:text-properties fo:color="#000000" loext:opacity="100%" style:text-outline="false" fo:letter-spacing="normal" fo:font-weight="normal" officeooo:rsid="00368e61" style:letter-kerning="false" style:font-weight-asian="normal" style:font-name-complex="Times New Roman1" style:font-weight-complex="normal"/>
    </style:style>
    <style:style style:name="T9" style:family="text">
      <style:text-properties fo:color="#000000" loext:opacity="100%" style:font-name-asian="Verdana" style:font-name-complex="Calibri1" style:font-weight-complex="bold"/>
    </style:style>
    <style:style style:name="T10" style:family="text">
      <style:text-properties fo:color="#000000" loext:opacity="100%" fo:font-weight="bold" style:font-weight-asian="bold" style:font-name-complex="Calibri1" style:font-weight-complex="bold"/>
    </style:style>
    <style:style style:name="T11" style:family="text">
      <style:text-properties fo:color="#000000" loext:opacity="100%" fo:font-weight="bold" style:font-name-asian="Verdana" style:font-weight-asian="bold" style:font-name-complex="Calibri1"/>
    </style:style>
    <style:style style:name="T12" style:family="text">
      <style:text-properties fo:color="#000000" loext:opacity="100%" style:font-name-complex="Calibri1"/>
    </style:style>
    <style:style style:name="T13" style:family="text">
      <style:text-properties fo:color="#000000" loext:opacity="100%" fo:background-color="transparent" loext:char-shading-value="0" style:font-name-asian="Verdana" style:font-name-complex="Calibri1" style:font-weight-complex="bold"/>
    </style:style>
    <style:style style:name="T14" style:family="text">
      <style:text-properties fo:font-weight="bold" style:font-weight-asian="bold"/>
    </style:style>
    <style:style style:name="T15" style:family="text">
      <style:text-properties fo:font-weight="bold" officeooo:rsid="004a451b" style:font-weight-asian="bold"/>
    </style:style>
    <style:style style:name="T16" style:family="text">
      <style:text-properties fo:font-weight="bold" officeooo:rsid="004addcc" style:font-weight-asian="bold"/>
    </style:style>
    <style:style style:name="T17" style:family="text">
      <style:text-properties fo:font-weight="bold" style:font-weight-asian="bold" style:font-name-complex="Calibri1" style:font-weight-complex="bold"/>
    </style:style>
    <style:style style:name="T18" style:family="text">
      <style:text-properties fo:font-weight="bold" officeooo:rsid="004fb382" style:font-weight-asian="bold"/>
    </style:style>
    <style:style style:name="T19" style:family="text">
      <style:text-properties officeooo:rsid="00498852"/>
    </style:style>
    <style:style style:name="T20" style:family="text">
      <style:text-properties officeooo:rsid="004a451b"/>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4a451b"/>
    </style:style>
    <style:style style:name="T23" style:family="text">
      <style:text-properties style:text-underline-style="solid" style:text-underline-width="auto" style:text-underline-color="font-color" officeooo:rsid="004cafb8"/>
    </style:style>
    <style:style style:name="T24" style:family="text">
      <style:text-properties style:font-name="Calibri" fo:font-size="11pt" style:font-size-asian="11pt" style:font-name-complex="Calibri1" style:font-size-complex="11pt"/>
    </style:style>
    <style:style style:name="T25" style:family="text">
      <style:text-properties style:font-name-complex="Calibri1"/>
    </style:style>
    <style:style style:name="T26" style:family="text">
      <style:text-properties style:font-name="Lato" fo:font-size="6pt" style:font-size-asian="6pt" style:font-name-complex="Calibri1" style:font-size-complex="6pt"/>
    </style:style>
    <style:style style:name="T27" style:family="text">
      <style:text-properties style:font-name-asian="Calibri1" style:language-asian="en" style:country-asian="US" style:font-name-complex="Calibri1"/>
    </style:style>
    <style:style style:name="T28" style:family="text">
      <style:text-properties style:language-asian="en" style:country-asian="US" style:font-name-complex="Calibri1"/>
    </style:style>
    <style:style style:name="T29" style:family="text">
      <style:text-properties officeooo:rsid="005155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UTORIZACIÓN RETIRADA DE DORSALES Y PARTICIPACIÓN MENORES</text:p>
      <text:p text:style-name="P8"/>
      <text:p text:style-name="P11"><text:span text:style-name="T19">Y</text:span><text:span text:style-name="T20">o</text:span><text:span text:style-name="T19"> </text:span><draw:control text:anchor-type="as-char" svg:y="-0.51cm" draw:z-index="2" draw:name="Forma1" draw:style-name="gr2" draw:text-style-name="P21" svg:width="10.058cm" svg:height="0.821cm" draw:control="control1"/><text:s text:c="2"/><text:span text:style-name="T20">con </text:span><text:span text:style-name="T19">D.N.I</text:span><draw:control text:anchor-type="as-char" svg:y="-0.51cm" draw:z-index="5" draw:name="Forma1_0" draw:style-name="gr2" draw:text-style-name="P21" svg:width="4.456cm" svg:height="0.821cm" draw:control="control4"/></text:p>
      <text:p text:style-name="P13"/>
      <text:p text:style-name="P13">procedo a la retira de los siguientes dorsales, teniendo autorización de los inscritos:</text:p>
      <text:p text:style-name="P11"><draw:control text:anchor-type="as-char" svg:y="0.102cm" draw:z-index="3" draw:name="Forma1" draw:style-name="gr2" draw:text-style-name="P21" svg:width="3.548cm" svg:height="0.821cm" draw:control="control2"/>, <draw:control text:anchor-type="as-char" svg:y="0.102cm" draw:z-index="8" draw:name="Forma1_3" draw:style-name="gr2" draw:text-style-name="P20" svg:width="3.548cm" svg:height="0.821cm" draw:control="control7"/>, <draw:control text:anchor-type="as-char" svg:y="0.102cm" draw:z-index="9" draw:name="Forma1_4" draw:style-name="gr2" draw:text-style-name="P21" svg:width="3.548cm" svg:height="0.821cm" draw:control="control8"/>, <draw:control text:anchor-type="as-char" svg:y="0.102cm" draw:z-index="10" draw:name="Forma1_5" draw:style-name="gr2" draw:text-style-name="P21" svg:width="3.548cm" svg:height="0.821cm" draw:control="control9"/></text:p>
      <text:p text:style-name="P11"><draw:control text:anchor-type="as-char" svg:y="0.185cm" draw:z-index="6" draw:name="Forma1_1" draw:style-name="gr2" draw:text-style-name="P21" svg:width="3.548cm" svg:height="0.821cm" draw:control="control5"/>,<draw:control text:anchor-type="as-char" svg:y="0.102cm" draw:z-index="11" draw:name="Forma1_6" draw:style-name="gr2" draw:text-style-name="P21" svg:width="3.548cm" svg:height="0.821cm" draw:control="control10"/>,<draw:control text:anchor-type="as-char" svg:y="0.102cm" draw:z-index="12" draw:name="Forma1_7" draw:style-name="gr2" draw:text-style-name="P21" svg:width="3.548cm" svg:height="0.821cm" draw:control="control11"/>,<draw:control text:anchor-type="as-char" svg:y="0.102cm" draw:z-index="13" draw:name="Forma1_8" draw:style-name="gr2" draw:text-style-name="P21" svg:width="3.548cm" svg:height="0.821cm" draw:control="control12"/></text:p>
      <text:p text:style-name="P11"><draw:control text:anchor-type="as-char" svg:y="0.102cm" draw:z-index="7" draw:name="Forma1_2" draw:style-name="gr2" draw:text-style-name="P21" svg:width="3.548cm" svg:height="0.821cm" draw:control="control6"/>,<draw:control text:anchor-type="as-char" svg:y="0.102cm" draw:z-index="14" draw:name="Forma1_9" draw:style-name="gr2" draw:text-style-name="P21" svg:width="3.548cm" svg:height="0.821cm" draw:control="control13"/>,<draw:control text:anchor-type="as-char" svg:y="0.102cm" draw:z-index="15" draw:name="Forma1_10" draw:style-name="gr2" draw:text-style-name="P21" svg:width="3.548cm" svg:height="0.821cm" draw:control="control14"/>,<draw:control text:anchor-type="as-char" svg:y="0.102cm" draw:z-index="16" draw:name="Forma1_11" draw:style-name="gr2" draw:text-style-name="P21" svg:width="3.548cm" svg:height="0.821cm" draw:control="control15"/></text:p>
      <text:p text:style-name="P13"/>
      <text:p text:style-name="P13"><text:tab/><text:span text:style-name="T22">E</text:span><text:span text:style-name="T21">n </text:span><text:span text:style-name="T23">el </text:span><text:span text:style-name="T21">caso de menores de edad</text:span>, si los hubiese, doy mi autori<text:span text:style-name="T20">za</text:span>ción y consentimiento a participar en la competición deportiva que se celebrará este próximo 31 de diciembre del 202<text:span text:style-name="T29">3</text:span>, <text:span text:style-name="T20">firmando dicho documento a efectos oportunos.</text:span></text:p>
      <text:p text:style-name="P13"/>
      <text:p text:style-name="P14"><text:s text:c="108"/>FIRMA <text:s text:c="59"/></text:p>
      <text:p text:style-name="P12"><text:span text:style-name="T20"><text:s text:c="92"/></text:span><draw:control text:anchor-type="as-char" svg:y="-1.563cm" draw:z-index="4" draw:name="Forma1" draw:style-name="gr2" draw:text-style-name="P21" svg:width="4.957cm" svg:height="4.005cm" draw:control="control3"/></text:p>
      <text:p text:style-name="P9"/>
      <text:p text:style-name="P15"><text:span text:style-name="T14">En Elda, a </text:span><text:span text:style-name="T14"><draw:control text:anchor-type="as-char" draw:z-index="17" draw:name="Forma4" draw:style-name="gr1" draw:text-style-name="P20" svg:width="0.964cm" svg:height="0.752cm" draw:control="control16"/></text:span><text:span text:style-name="T14"><text:s/></text:span><text:span text:style-name="T16">de diciembre </text:span><text:span text:style-name="T14">de 20</text:span><text:span text:style-name="T15">2</text:span><text:span text:style-name="T18">3</text:span></text:p>
      <text:p text:style-name="P10"/>
      <text:p text:style-name="P7"><text:span text:style-name="T9"><text:tab/>De conformidad con lo dispuesto en el artículo 13 del Reglamento (UE) 2016/679 del Parlamento Europeo y del Consejo de 27 de abril de 2016 relativo a la protección de las personas físicas en lo que respecta al tratamiento de datos personales y a la libre circulación de estos datos en relación con el artículo 11 de la Ley Orgánica 3/2018, de 5 de diciembre, de Protección de Datos Personales y garantía de los derechos digitales, los datos personales facilitados serán tratados por el </text:span><text:span text:style-name="T10">AYUNTAMIENTO DE ELDA</text:span><text:span text:style-name="T12">, </text:span><text:span text:style-name="T9">en calidad de responsable de los mismos con la finalidad de</text:span><text:span text:style-name="T11"> </text:span><text:span text:style-name="T9">gestionar la participación </text:span><text:span text:style-name="T13">en la carrera popular San Silvestre</text:span><text:span text:style-name="T9">. </text:span></text:p>
      <text:p text:style-name="P4">La base jurídica de legitimación para el tratamiento de los datos personales radica en el consentimiento expresado por el interesado a aceptar y enviar la presente inscripción, así como en el ejercicio de los poderes públicos o competencias conferidos o, en su caso, la necesidad de cumplimiento de una misión realizada en interés público.</text:p>
      <text:p text:style-name="P4"><text:tab/>Los datos serán conservados durante el tiempo necesario para cumplir con la finalidad para la que se recabaron y para determinar las posibles responsabilidades que se pudieran derivar de dicha finalidad o, en su caso, con fines de archivo de interés público, fines de investigación científica e histórica o fines estadísticos. Será de aplicación lo dispuesto en la normativa de archivos y de documentación.</text:p>
      <text:p text:style-name="P5"><text:span text:style-name="T27">Los datos de carácter personal facilitados no serán cedidos o comunicados a terceros, ni se realizarán t</text:span><text:span text:style-name="T28">rasferencias internaciones de datos a terceros países u organizaciones. </text:span></text:p>
      <text:p text:style-name="P6"><text:span text:style-name="T25"><text:tab/>En todo caso, los interesados podrán ejercer sus derechos de acceso, rectificación, supresión y demás reconocidos en la ley, remitiendo su solicitud por escrito a la dirección de correo electrónico </text:span><text:span text:style-name="T17">dpd@elda.es </text:span><text:span text:style-name="T25"><text:s/>o mediante envío postal a la dirección Pl. Constitución, 1, 03600 Elda, Alicante. En caso de solicitudes de derechos, el responsable del tratamiento llevará a cabo las averiguaciones oportunas y necesarias para cotejar y asegurar su identidad. </text:span></text:p>
      <text:p text:style-name="P4"/>
      <text:p text:style-name="P4"><text:tab/>Sin perjuicio de lo anterior, puede acreditar su identidad a través de unos de los siguientes métodos:</text:p>
      <text:list text:style-name="WWNum1">
        <text:list-item>
          <text:p text:style-name="P19">(1). Aportar copia de un documento acreditativo de su identidad (DNI, NIE, Pasaporte).</text:p>
        </text:list-item>
        <text:list-item>
          <text:p text:style-name="P19">(2). Firmar electrónicamente el documento con un certificado digital válido. </text:p>
        </text:list-item>
      </text:list>
      <text:p text:style-name="P17"><text:span text:style-name="T26"><text:tab/>En caso de que sienta vulnerados sus derechos en lo concerniente al uso de sus datos personales, puede presentar una reclamación ante la Autoridad de Control en materia de Protección de Datos competente (Agencia Española de Protección de Datos), a través de su sitio web: </text:span><text:a xlink:type="simple" xlink:href="http://www.agpd.es/" text:style-name="ListLabel_20_8" text:visited-style-name="ListLabel_20_8"><text:span text:style-name="T24">www.agpd.es</text:span></text:a><text:span text:style-name="T26">.</text:span></text:p>
      <text:p text:style-name="P5"><text:span text:style-name="T9"><text:tab/>Puede solicitar más información sobre el tratamiento de sus datos personales, al correo electrónico </text:span><text:span text:style-name="T25">arriba mencionad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ato" svg:font-family="Lato"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OpenSymbol" svg:font-family="OpenSymbol, 'Arial Unicode MS'"/>
    <style:font-face style:name="Poppins Medium" svg:font-family="'Poppins Medium'" style:font-pitch="variable"/>
    <style:font-face style:name="Symbol" svg:font-family="Symbol" style:font-charset="x-symbol"/>
    <style:font-face style:name="Symbol1" svg:font-family="Symbol" style:font-pitch="variable" style:font-charset="x-symbol"/>
    <style:font-face style:name="Symbol2" svg:font-family="Symbol" style:font-adornments="Norma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Verdana" svg:font-family="Verdan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Numbering_20_Symbols" style:display-name="Numbering Symbols" style:family="text"/>
    <style:style style:name="WW8Num7z0" style:family="text">
      <style:text-properties style:font-name="Symbol" fo:font-family="Symbol" style:font-charset="x-symbol" style:font-name-complex="OpenSymbol" style:font-family-complex="OpenSymbol, 'Arial Unicode MS'"/>
    </style:style>
    <style:style style:name="WW8Num8z0" style:family="text">
      <style:text-properties style:font-name="Symbol1" fo:font-family="Symbol" style:font-pitch="variable" style:font-charset="x-symbol"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2z0" style:family="text">
      <style:text-properties style:font-name="Symbol" fo:font-family="Symbol" style:font-charset="x-symbol"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6z0" style:family="text">
      <style:text-properties style:font-name="Symbol1" fo:font-family="Symbol" style:font-pitch="variable" style:font-charset="x-symbol"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2" text:style-name="WW8Num40z1" loext:num-list-format="%2%."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3" text:style-name="WW8Num40z2" loext:num-list-format="%3%."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4" text:style-name="WW8Num40z3" loext:num-list-format="%4%."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5" text:style-name="WW8Num40z4" loext:num-list-format="%5%."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6" text:style-name="WW8Num40z5" loext:num-list-format="%6%."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7" text:style-name="WW8Num40z6" loext:num-list-format="%7%."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8" text:style-name="WW8Num40z7" loext:num-list-format="%8%."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9" text:style-name="WW8Num40z8" loext:num-list-format="%9%."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8Num38z1" loext:num-list-format="%2%."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3" text:style-name="WW8Num38z2" loext:num-list-format="%3%."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4" text:style-name="WW8Num38z3" loext:num-list-format="%4%."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5" text:style-name="WW8Num38z4" loext:num-list-format="%5%."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6" text:style-name="WW8Num38z5" loext:num-list-format="%6%."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7" text:style-name="WW8Num38z6" loext:num-list-format="%7%."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8" text:style-name="WW8Num38z7" loext:num-list-format="%8%."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9" text:style-name="WW8Num38z8" loext:num-list-format="%9%."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text:style-name="WW8Num39z1" loext:num-list-format="%2%."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3" text:style-name="WW8Num39z2" loext:num-list-format="%3%."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4" text:style-name="WW8Num39z3" loext:num-list-format="%4%."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5" text:style-name="WW8Num39z4" loext:num-list-format="%5%."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6" text:style-name="WW8Num39z5" loext:num-list-format="%6%."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7" text:style-name="WW8Num39z6" loext:num-list-format="%7%."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8" text:style-name="WW8Num39z7" loext:num-list-format="%8%."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9" text:style-name="WW8Num39z8" loext:num-list-format="%9%."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72cm" fo:margin-top="1.305cm" fo:margin-bottom="0cm" style:contextual-spacing="false" fo:text-align="end" style:justify-single-word="false" fo:text-indent="0cm" style:auto-text-indent="false">
        <style:tab-stops>
          <style:tab-stop style:position="6.752cm" style:type="center"/>
          <style:tab-stop style:position="13.503cm" style:type="right"/>
        </style:tab-stops>
      </style:paragraph-properties>
      <style:text-properties fo:color="#90292e" loext:opacity="100%" style:font-name="Poppins Medium" fo:font-size="9pt" officeooo:rsid="0034beef" officeooo:paragraph-rsid="00423000" style:font-size-asian="9pt" style:font-size-complex="9pt"/>
    </style:style>
    <style:style style:name="MP2" style:family="paragraph" style:parent-style-name="Texto_20_independiente_20_2">
      <style:paragraph-properties fo:text-align="center" style:justify-single-word="false" style:shadow="none">
        <style:tab-stops/>
      </style:paragraph-properties>
      <style:text-properties style:font-name="Lato" fo:font-size="7pt" fo:font-style="normal" officeooo:rsid="0035965a" officeooo:paragraph-rsid="0037e50f" style:font-size-asian="7pt" style:font-style-asian="normal" style:font-size-complex="7pt" style:font-style-complex="normal"/>
    </style:style>
    <style:style style:name="MP3" style:family="paragraph" style:parent-style-name="Texto_20_independiente_20_2">
      <style:paragraph-properties fo:text-align="center" style:justify-single-word="false" style:shadow="none">
        <style:tab-stops/>
      </style:paragraph-properties>
      <style:text-properties style:font-name="Lato" fo:font-size="7pt" fo:font-style="normal" officeooo:paragraph-rsid="0037e50f" style:font-size-asian="7pt" style:font-style-asian="normal" style:font-size-complex="7pt" style:font-style-complex="normal"/>
    </style:style>
    <style:style style:name="MP4" style:family="paragraph" style:parent-style-name="Texto_20_independiente_20_2">
      <style:paragraph-properties fo:text-align="center" style:justify-single-word="false" style:shadow="none">
        <style:tab-stops/>
      </style:paragraph-properties>
      <style:text-properties fo:color="#000000" loext:opacity="100%" style:text-outline="false" style:font-name="Lato" fo:font-size="7pt" fo:letter-spacing="normal" fo:font-style="normal" style:text-underline-style="none" fo:font-weight="normal" officeooo:rsid="00368e61" officeooo:paragraph-rsid="0037e50f" style:letter-kerning="false" style:font-size-asian="7pt" style:font-style-asian="normal" style:font-weight-asian="normal" style:font-name-complex="Times New Roman1" style:font-size-complex="7pt" style:font-style-complex="normal" style:font-weight-complex="normal"/>
    </style:style>
    <style:style style:name="MT1" style:family="text">
      <style:text-properties fo:color="#000000" loext:opacity="100%" fo:font-weight="normal" style:font-weight-asian="normal" style:font-name-complex="Times New Roman1" style:font-weight-complex="normal"/>
    </style:style>
    <style:style style:name="MT2" style:family="text">
      <style:text-properties fo:color="#000000" loext:opacity="100%" fo:font-weight="normal" officeooo:rsid="003aac96" style:font-weight-asian="normal" style:font-name-complex="Times New Roman1" style:font-weight-complex="normal"/>
    </style:style>
    <style:style style:name="MT3" style:family="text">
      <style:text-properties fo:color="#000000" loext:opacity="100%" fo:font-weight="normal" officeooo:rsid="00368e61" style:font-weight-asian="normal" style:font-name-complex="Times New Roman1" style:font-weight-complex="normal"/>
    </style:style>
    <style:style style:name="MT4" style:family="text">
      <style:text-properties fo:color="#000000" loext:opacity="100%" style:text-outline="false" fo:letter-spacing="normal" fo:font-weight="normal" officeooo:rsid="00368e61" style:letter-kerning="false" style:font-weight-asian="normal" style:font-name-complex="Times New Roman1" style:font-weight-complex="normal"/>
    </style:style>
    <style:style style:name="MT5" style:family="text">
      <style:text-properties fo:color="#000000" loext:opacity="100%" fo:font-weight="normal" officeooo:rsid="0035965a" style:font-weight-asian="normal" style:font-name-complex="Times New Roman1" style:font-weight-complex="normal"/>
    </style:style>
    <style:style style:name="MT6" style:family="text">
      <style:text-properties fo:color="#000000" loext:opacity="100%" fo:font-weight="normal" officeooo:rsid="001e9adc" style:font-weight-asian="normal" style:font-name-complex="Times New Roman1" style:font-weight-complex="normal"/>
    </style:style>
    <style:style style:name="MT7" style:family="text">
      <style:text-properties fo:color="#000000" loext:opacity="100%" fo:font-weight="normal" officeooo:rsid="0024e821" style:font-weight-asian="normal" style:font-name-complex="Times New Roman1"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3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5cm" fo:margin-left="0.101cm" fo:margin-right="0cm" fo:margin-bottom="1.3cm" fo:background-color="transparent" style:dynamic-spacing="false" draw:fill="none" draw:fill-color="#729fcf"/>
      </style:header-style>
      <style:footer-style>
        <style:header-footer-properties svg:height="2.499cm" fo:margin-left="0cm" fo:margin-right="0cm" fo:margin-top="1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3.695cm" svg:y="-0.728cm" svg:width="3.637cm" svg:height="3.528cm" draw:z-index="0"><draw:image xlink:href="Pictures/100000000000068300000683540D1E193852EAC8.png" xlink:type="simple" xlink:show="embed" xlink:actuate="onLoad" draw:mime-type="image/png"/></draw:frame><draw:frame draw:style-name="Mfr1" draw:name="Imagen2" text:anchor-type="char" svg:x="0.122cm" svg:y="-0.573cm" svg:width="3.494cm" svg:height="3.494cm" draw:z-index="1"><draw:image xlink:href="Pictures/100000000000020E0000020E7C42880E73726EF6.png" xlink:type="simple" xlink:show="embed" xlink:actuate="onLoad" draw:mime-type="image/png"/></draw:frame></text:p>
      </style:header>
      <style:footer>
        <text:p text:style-name="MP2"><text:span text:style-name="MT1">C.I.</text:span><text:span text:style-name="MT2">F</text:span><text:span text:style-name="MT1">.: P0306600H </text:span><text:span text:style-name="MT3">| DIR3: </text:span><text:span text:style-name="MT4">L01030664</text:span></text:p>
        <text:p text:style-name="MP3"><text:span text:style-name="MT5">Plaza de la Constitución, 1,</text:span><text:span text:style-name="MT6"> 03600, <text:s/></text:span><text:span text:style-name="MT5">Elda, Tfno: </text:span><text:span text:style-name="MT6">9</text:span><text:span text:style-name="MT7">6</text:span><text:span text:style-name="MT6">5 380 402</text:span></text:p>
        <text:p text:style-name="MP4">www.elda.e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5-08T14:28:23.05</meta:creation-date>
    <meta:editing-duration>PT1H58M14S</meta:editing-duration>
    <meta:editing-cycles>39</meta:editing-cycles>
    <meta:generator>LibreOffice/7.4.7.2$Windows_X86_64 LibreOffice_project/723314e595e8007d3cf785c16538505a1c878ca5</meta:generator>
    <meta:initial-creator>jj jj</meta:initial-creator>
    <meta:print-date>2022-12-15T09:07:38.351000000</meta:print-date>
    <dc:date>2023-12-07T08:33:19.153000000</dc:date>
    <meta:document-statistic meta:table-count="0" meta:image-count="2" meta:object-count="0" meta:page-count="1" meta:paragraph-count="23" meta:word-count="512" meta:character-count="3484" meta:non-whitespace-character-count="2718"/>
    <meta:template xlink:type="simple" xlink:actuate="onRequest" xlink:title="Ayuntamiento Aperturas" xlink:href="file://IDELLA/comun/plantillaswriter/PLANTILLAS%20ANTIGUAS/Ayuntamiento%20Aperturas.ott" meta:date="2013-05-08T14:28:22.820000000"/>
  </office:meta>
</office:document-meta>
</file>